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7030A0" fo:font-weight="bold" style:font-weight-asian="bold" style:font-weight-complex="bold"/>
    </style:style>
    <style:style style:name="ce15" style:family="table-cell" style:parent-style-name="Default" style:data-style-name="N0">
      <style:text-properties fo:color="#7030A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7030A0" fo:font-weight="bold" style:font-weight-asian="bold" style:font-weight-complex="bold"/>
    </style:style>
    <style:style style:name="ce17" style:family="table-cell" style:parent-style-name="Default" style:data-style-name="N0">
      <style:text-properties fo:color="#7030A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7030A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7030A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7030A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7030A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7030A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7030A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7030A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7030A0"/>
    </style:style>
    <style:style style:name="ce26" style:family="table-cell" style:parent-style-name="Default" style:data-style-name="N0">
      <style:text-properties fo:color="#7030A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7030A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7030A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7030A0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7030A0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7030A0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7030A0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7030A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2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2"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60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2">
      <style:table-cell-properties fo:border-top="none" fo:border-bottom="thin solid #000000" fo:border-left="thin solid #000000" fo:border-right="none"/>
      <style:text-properties fo:color="#7030A0" fo:font-weight="bold" style:font-weight-asian="bold" style:font-weight-complex="bold"/>
    </style:style>
    <style:style style:name="ce62" style:family="table-cell" style:parent-style-name="Default" style:data-style-name="N2"/>
    <style:style style:name="ce63" style:family="table-cell" style:parent-style-name="Default" style:data-style-name="N2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7030A0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67" style:family="table-cell" style:parent-style-name="Default" style:data-style-name="N2"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8.70479166666667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t_1_PRAVNE_OSOBE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57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6">
            <text:p>Naziv isplatitelja:</text:p>
          </table:table-cell>
          <table:table-cell office:value-type="string" table:number-columns-spanned="5" table:number-rows-spanned="1" table:style-name="ce70">
            <text:p>INSTITUT ZA DRUŠTVENA ISTRAŽIVANJA U ZAGREBU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6">
            <text:p>Isplata sredstava za razdoblje:</text:p>
          </table:table-cell>
          <table:table-cell office:value-type="string" table:number-columns-spanned="5" table:number-rows-spanned="1" table:style-name="ce71">
            <text:p>SIJEČANJ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spanned="6" table:number-rows-spanned="1" table:style-name="ce72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Kategorija:</text:p>
          </table:table-cell>
          <table:table-cell office:value-type="string" table:number-columns-spanned="5" table:number-rows-spanned="1" table:style-name="ce70">
            <text:p>Kategorija 1 PRAVNE OSOB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8"/>
          <table:table-cell table:style-name="ce55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47">
            <text:p>NAZIV PRIMATELJA</text:p>
          </table:table-cell>
          <table:table-cell office:value-type="string" table:style-name="ce48">
            <text:p>OIB PRIMATELJA</text:p>
          </table:table-cell>
          <table:table-cell office:value-type="string" table:style-name="ce47">
            <text:p>SJEDIŠTE/PREBIVALIŠTE PRIMATELJA</text:p>
          </table:table-cell>
          <table:table-cell office:value-type="string" table:style-name="ce56">
            <text:p>NAČIN OBJAVE</text:p>
          </table:table-cell>
          <table:table-cell office:value-type="string" table:number-columns-spanned="2" table:number-rows-spanned="1" table:style-name="ce82">
            <text:p>VRSTA RASHODA / IZDATKA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M.B. SEMINAR d.o.o.</text:p>
          </table:table-cell>
          <table:table-cell office:value-type="float" office:value="35067158852" table:style-name="ce30">
            <text:p>35067158852</text:p>
          </table:table-cell>
          <table:table-cell office:value-type="string" table:style-name="ce35">
            <text:p>Zagreb</text:p>
          </table:table-cell>
          <table:table-cell office:value-type="float" office:value="112.5" table:style-name="ce41">
            <text:p>112,50</text:p>
          </table:table-cell>
          <table:table-cell office:value-type="float" office:value="3213" table:style-name="ce31">
            <text:p>3213</text:p>
          </table:table-cell>
          <table:table-cell office:value-type="string" table:style-name="ce32">
            <text:p>Stručno usavršavanje zaposlenik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12.5" table:formula="of:=[.D7]" table:style-name="ce42">
            <text:p>112,50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ROSIP d.o.o</text:p>
          </table:table-cell>
          <table:table-cell office:value-type="float" office:value="89811416156" table:style-name="ce30">
            <text:p>89811416156</text:p>
          </table:table-cell>
          <table:table-cell office:value-type="string" table:style-name="ce35">
            <text:p>Zagreb</text:p>
          </table:table-cell>
          <table:table-cell office:value-type="float" office:value="156.25" table:style-name="ce41">
            <text:p>156,25</text:p>
          </table:table-cell>
          <table:table-cell office:value-type="float" office:value="3213" table:style-name="ce31">
            <text:p>3213</text:p>
          </table:table-cell>
          <table:table-cell office:value-type="string" table:style-name="ce32">
            <text:p>Stručno usavršavanje zaposlenik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Ukupno</text:p>
          </table:table-cell>
          <table:table-cell table:style-name="ce14"/>
          <table:table-cell table:style-name="ce37"/>
          <table:table-cell office:value-type="float" office:value="156.25" table:style-name="ce43">
            <text:p>156,25</text:p>
          </table:table-cell>
          <table:table-cell table:style-name="ce15"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33">
            <text:p>HERMINA USLUGE d.o.o.</text:p>
          </table:table-cell>
          <table:table-cell office:value-type="float" office:value="25358537422" table:style-name="ce30">
            <text:p>25358537422</text:p>
          </table:table-cell>
          <table:table-cell office:value-type="string" table:style-name="ce35">
            <text:p>Vukovar</text:p>
          </table:table-cell>
          <table:table-cell office:value-type="float" office:value="80" table:style-name="ce41">
            <text:p>80,00</text:p>
          </table:table-cell>
          <table:table-cell office:value-type="float" office:value="3213" table:style-name="ce31">
            <text:p>3213</text:p>
          </table:table-cell>
          <table:table-cell office:value-type="string" table:style-name="ce32">
            <text:p>Stručno usavršavanje zaposlenik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80" table:style-name="ce44">
            <text:p>80,00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Narodne novine d.d.</text:p>
          </table:table-cell>
          <table:table-cell office:value-type="float" office:value="64546066176" table:style-name="ce30">
            <text:p>64546066176</text:p>
          </table:table-cell>
          <table:table-cell office:value-type="string" table:style-name="ce35">
            <text:p>Zagreb</text:p>
          </table:table-cell>
          <table:table-cell office:value-type="float" office:value="69.58" table:formula="of:=55.1+14.48" table:style-name="ce41">
            <text:p>69,58</text:p>
          </table:table-cell>
          <table:table-cell office:value-type="float" office:value="3221" table:style-name="ce31">
            <text:p>3221</text:p>
          </table:table-cell>
          <table:table-cell office:value-type="string" table:style-name="ce32">
            <text:p>Uredski materijal i ostali materijalni rashodi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Narodne novine d.d.</text:p>
          </table:table-cell>
          <table:table-cell office:value-type="float" office:value="64546066176" table:style-name="ce9">
            <text:p>64546066176</text:p>
          </table:table-cell>
          <table:table-cell office:value-type="string" table:style-name="ce38">
            <text:p>Zagreb</text:p>
          </table:table-cell>
          <table:table-cell office:value-type="float" office:value="3.97" table:style-name="ce45">
            <text:p>3,97</text:p>
          </table:table-cell>
          <table:table-cell office:value-type="float" office:value="3231" table:style-name="ce10">
            <text:p>3231</text:p>
          </table:table-cell>
          <table:table-cell office:value-type="string" table:style-name="ce11">
            <text:p>Usluge telefona, pošte i prijevoz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Ukupno</text:p>
          </table:table-cell>
          <table:table-cell table:style-name="ce14"/>
          <table:table-cell table:style-name="ce37"/>
          <table:table-cell office:value-type="float" office:value="73.55" table:formula="of:=SUM([.D13:.D14])" table:style-name="ce46">
            <text:p>73,55</text:p>
          </table:table-cell>
          <table:table-cell table:style-name="ce15"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33">
            <text:p>TELEBIT d.o.o.</text:p>
          </table:table-cell>
          <table:table-cell office:value-type="float" office:value="17148988537" table:style-name="ce30">
            <text:p>17148988537</text:p>
          </table:table-cell>
          <table:table-cell office:value-type="string" table:style-name="ce35">
            <text:p>Zagreb</text:p>
          </table:table-cell>
          <table:table-cell office:value-type="float" office:value="47.58" table:style-name="ce41">
            <text:p>47,58</text:p>
          </table:table-cell>
          <table:table-cell office:value-type="float" office:value="3221" table:style-name="ce31">
            <text:p>3221</text:p>
          </table:table-cell>
          <table:table-cell office:value-type="string" table:style-name="ce32">
            <text:p>Uredski materijal i ostali materijalni rashodi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47.58" table:style-name="ce44">
            <text:p>47,58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IKEA Hrvatska d.o.o.<text:s/></text:p>
          </table:table-cell>
          <table:table-cell office:value-type="float" office:value="21523879111" table:style-name="ce30">
            <text:p>21523879111</text:p>
          </table:table-cell>
          <table:table-cell office:value-type="string" table:style-name="ce35">
            <text:p>Sesvetski Kraljevec</text:p>
          </table:table-cell>
          <table:table-cell office:value-type="float" office:value="81.81" table:formula="of:=7.95+59.29+14.57" table:style-name="ce41">
            <text:p>81,81</text:p>
          </table:table-cell>
          <table:table-cell office:value-type="float" office:value="3221" table:style-name="ce31">
            <text:p>3221</text:p>
          </table:table-cell>
          <table:table-cell office:value-type="string" table:style-name="ce32">
            <text:p>Uredski materijal i ostali materijalni rashodi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IKEA Hrvatska d.o.o.<text:s/></text:p>
          </table:table-cell>
          <table:table-cell office:value-type="float" office:value="21523879111" table:style-name="ce9">
            <text:p>21523879111</text:p>
          </table:table-cell>
          <table:table-cell office:value-type="string" table:style-name="ce38">
            <text:p>Sesvetski Kraljevec</text:p>
          </table:table-cell>
          <table:table-cell office:value-type="float" office:value="37.01" table:style-name="ce45">
            <text:p>37,01</text:p>
          </table:table-cell>
          <table:table-cell office:value-type="float" office:value="3225" table:style-name="ce10">
            <text:p>3225</text:p>
          </table:table-cell>
          <table:table-cell office:value-type="string" table:style-name="ce11">
            <text:p>Sitni inventar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IKEA Hrvatska d.o.o.<text:s/></text:p>
          </table:table-cell>
          <table:table-cell office:value-type="float" office:value="21523879111" table:style-name="ce9">
            <text:p>21523879111</text:p>
          </table:table-cell>
          <table:table-cell office:value-type="string" table:style-name="ce38">
            <text:p>Sesvetski Kraljevec</text:p>
          </table:table-cell>
          <table:table-cell office:value-type="float" office:value="19.850000000000001" table:style-name="ce45">
            <text:p>19,85</text:p>
          </table:table-cell>
          <table:table-cell office:value-type="float" office:value="3239" table:style-name="ce10">
            <text:p>3239</text:p>
          </table:table-cell>
          <table:table-cell office:value-type="string" table:style-name="ce11">
            <text:p>Ostale uslug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38.66999999999999" table:formula="of:=SUM([.D18:.D20])" table:style-name="ce42">
            <text:p>138,67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E-Plus</text:p>
          </table:table-cell>
          <table:table-cell office:value-type="float" office:value="93923226222" table:style-name="ce30">
            <text:p>93923226222</text:p>
          </table:table-cell>
          <table:table-cell office:value-type="string" table:style-name="ce35">
            <text:p>Donji Stupnik</text:p>
          </table:table-cell>
          <table:table-cell office:value-type="float" office:value="103.13" table:style-name="ce41">
            <text:p>103,13</text:p>
          </table:table-cell>
          <table:table-cell office:value-type="float" office:value="3225" table:style-name="ce31">
            <text:p>3225</text:p>
          </table:table-cell>
          <table:table-cell office:value-type="string" table:style-name="ce32">
            <text:p>Sitni inventa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03.13" table:style-name="ce42">
            <text:p>103,13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AKTIV-DEKORACIJA d.o.o.</text:p>
          </table:table-cell>
          <table:table-cell office:value-type="float" office:value="90562392743" table:style-name="ce30">
            <text:p>90562392743</text:p>
          </table:table-cell>
          <table:table-cell office:value-type="string" table:style-name="ce35">
            <text:p>Zagreb</text:p>
          </table:table-cell>
          <table:table-cell office:value-type="float" office:value="187.5" table:style-name="ce41">
            <text:p>187,50</text:p>
          </table:table-cell>
          <table:table-cell office:value-type="float" office:value="3225" table:style-name="ce31">
            <text:p>3225</text:p>
          </table:table-cell>
          <table:table-cell office:value-type="string" table:style-name="ce32">
            <text:p>Sitni inventar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87.5" table:style-name="ce42">
            <text:p>187,50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Hrvatski Telekom d.d.</text:p>
          </table:table-cell>
          <table:table-cell office:value-type="float" office:value="81793146560" table:style-name="ce30">
            <text:p>81793146560</text:p>
          </table:table-cell>
          <table:table-cell office:value-type="string" table:style-name="ce35">
            <text:p>Zagreb</text:p>
          </table:table-cell>
          <table:table-cell office:value-type="float" office:value="131.38999999999999" table:style-name="ce41">
            <text:p>131,39</text:p>
          </table:table-cell>
          <table:table-cell office:value-type="float" office:value="3231" table:style-name="ce31">
            <text:p>3231</text:p>
          </table:table-cell>
          <table:table-cell office:value-type="string" table:style-name="ce32">
            <text:p>Usluge telefona, pošte i prijevoz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31.38999999999999" table:style-name="ce42">
            <text:p>131,39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<text:a xlink:href="https://www.fininfo.hr/Poduzece/Pregled/kopi-as/Detaljno/38487">KOPI-AS d.o.o.</text:a></text:p>
          </table:table-cell>
          <table:table-cell office:value-type="float" office:value="96605206988" table:style-name="ce30">
            <text:p>96605206988</text:p>
          </table:table-cell>
          <table:table-cell office:value-type="string" table:style-name="ce35">
            <text:p>Zagreb</text:p>
          </table:table-cell>
          <table:table-cell office:value-type="float" office:value="31.25" table:style-name="ce41">
            <text:p>31,25</text:p>
          </table:table-cell>
          <table:table-cell office:value-type="float" office:value="3232" table:style-name="ce31">
            <text:p>3232</text:p>
          </table:table-cell>
          <table:table-cell office:value-type="string" table:style-name="ce32">
            <text:p>Usluge tekućeg i investicijskog održavanj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31.25" table:style-name="ce42">
            <text:p>31,25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FLASH ELEKTRO j.d.o.o.<text:s/></text:p>
          </table:table-cell>
          <table:table-cell office:value-type="float" office:value="15740190857" table:style-name="ce30">
            <text:p>15740190857</text:p>
          </table:table-cell>
          <table:table-cell office:value-type="string" table:style-name="ce35">
            <text:p>Zagreb</text:p>
          </table:table-cell>
          <table:table-cell office:value-type="float" office:value="225" table:style-name="ce41">
            <text:p>225,00</text:p>
          </table:table-cell>
          <table:table-cell office:value-type="float" office:value="3232" table:style-name="ce31">
            <text:p>3232</text:p>
          </table:table-cell>
          <table:table-cell office:value-type="string" table:style-name="ce32">
            <text:p>Usluge tekućeg i investicijskog održavanj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Ukupno</text:p>
          </table:table-cell>
          <table:table-cell table:style-name="ce14"/>
          <table:table-cell table:style-name="ce37"/>
          <table:table-cell office:value-type="float" office:value="225" table:style-name="ce46">
            <text:p>225,00</text:p>
          </table:table-cell>
          <table:table-cell table:style-name="ce15"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33">
            <text:p>Zagrebački holding d.o.o. Podružnica Čistoća</text:p>
          </table:table-cell>
          <table:table-cell office:value-type="float" office:value="85584865987" table:style-name="ce30">
            <text:p>85584865987</text:p>
          </table:table-cell>
          <table:table-cell office:value-type="string" table:style-name="ce35">
            <text:p>Zagreb</text:p>
          </table:table-cell>
          <table:table-cell office:value-type="float" office:value="94.79" table:style-name="ce41">
            <text:p>94,79</text:p>
          </table:table-cell>
          <table:table-cell office:value-type="float" office:value="3234" table:style-name="ce31">
            <text:p>3234</text:p>
          </table:table-cell>
          <table:table-cell office:value-type="string" table:style-name="ce32">
            <text:p>Komunalne uslug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94.79" table:style-name="ce42">
            <text:p>94,79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Iron Mountain Hrvatska d.o.o.</text:p>
          </table:table-cell>
          <table:table-cell office:value-type="string" table:style-name="ce30">
            <text:p>10009650154 </text:p>
          </table:table-cell>
          <table:table-cell office:value-type="string" table:style-name="ce35">
            <text:p>Donji Stupnik</text:p>
          </table:table-cell>
          <table:table-cell office:value-type="float" office:value="168.75" table:style-name="ce41">
            <text:p>168,75</text:p>
          </table:table-cell>
          <table:table-cell office:value-type="float" office:value="3235" table:style-name="ce31">
            <text:p>3235</text:p>
          </table:table-cell>
          <table:table-cell office:value-type="string" table:style-name="ce32">
            <text:p>Zakupnine i najamnine za poslovne prostore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Iron Mountain Hrvatska d.o.o.</text:p>
          </table:table-cell>
          <table:table-cell office:value-type="string" table:style-name="ce9">
            <text:p>10009650154 </text:p>
          </table:table-cell>
          <table:table-cell office:value-type="string" table:style-name="ce38">
            <text:p>Donji Stupnik</text:p>
          </table:table-cell>
          <table:table-cell office:value-type="float" office:value="6.25" table:style-name="ce45">
            <text:p>6,25</text:p>
          </table:table-cell>
          <table:table-cell office:value-type="float" office:value="3239" table:style-name="ce10">
            <text:p>3239</text:p>
          </table:table-cell>
          <table:table-cell office:value-type="string" table:style-name="ce11">
            <text:p>Ostale usluge<text:s text:c="2"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75" table:formula="of:=SUM([.D34:.D35])" table:style-name="ce42">
            <text:p>175,00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Leksikografski zavod Miroslav Krleža</text:p>
          </table:table-cell>
          <table:table-cell office:value-type="float" office:value="49894241709" table:style-name="ce30">
            <text:p>49894241709</text:p>
          </table:table-cell>
          <table:table-cell office:value-type="string" table:style-name="ce35">
            <text:p>Zagreb</text:p>
          </table:table-cell>
          <table:table-cell office:value-type="float" office:value="3932.45" table:style-name="ce41">
            <text:p>3932,45</text:p>
          </table:table-cell>
          <table:table-cell office:value-type="float" office:value="3235" table:style-name="ce31">
            <text:p>3235</text:p>
          </table:table-cell>
          <table:table-cell office:value-type="string" table:style-name="ce32">
            <text:p>Zakupnine i najamnine za poslovne prostor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3932.45" table:style-name="ce42">
            <text:p>3932,45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Evanđeosko teološko veleučilište Osijek<text:s/></text:p>
          </table:table-cell>
          <table:table-cell office:value-type="float" office:value="65210804706" table:style-name="ce30">
            <text:p>65210804706</text:p>
          </table:table-cell>
          <table:table-cell office:value-type="string" table:style-name="ce35">
            <text:p>Osijek</text:p>
          </table:table-cell>
          <table:table-cell office:value-type="float" office:value="200" table:style-name="ce41">
            <text:p>200,00</text:p>
          </table:table-cell>
          <table:table-cell office:value-type="float" office:value="3235" table:style-name="ce31">
            <text:p>3235</text:p>
          </table:table-cell>
          <table:table-cell office:value-type="string" table:style-name="ce32">
            <text:p>Zakupnine i najamnine za poslovne prostore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Ukupno</text:p>
          </table:table-cell>
          <table:table-cell table:style-name="ce14"/>
          <table:table-cell table:style-name="ce37"/>
          <table:table-cell office:value-type="float" office:value="200" table:style-name="ce46">
            <text:p>200,00</text:p>
          </table:table-cell>
          <table:table-cell table:style-name="ce15"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33">
            <text:p>Alchemer<text:s/>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Sjedinjene Američke Države</text:p>
          </table:table-cell>
          <table:table-cell office:value-type="float" office:value="1231.25" table:formula="of:=246.25+985" table:style-name="ce41">
            <text:p>1231,25</text:p>
          </table:table-cell>
          <table:table-cell office:value-type="float" office:value="3235" table:style-name="ce31">
            <text:p>3235</text:p>
          </table:table-cell>
          <table:table-cell office:value-type="string" table:style-name="ce32">
            <text:p>Licenc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231.25" table:formula="of:=246.25+985" table:style-name="ce42">
            <text:p>1231,25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Doodle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Švicarska</text:p>
          </table:table-cell>
          <table:table-cell office:value-type="float" office:value="18.73" table:formula="of:=3.78+14.95" table:style-name="ce41">
            <text:p>18,73</text:p>
          </table:table-cell>
          <table:table-cell office:value-type="float" office:value="3235" table:style-name="ce31">
            <text:p>3235</text:p>
          </table:table-cell>
          <table:table-cell office:value-type="string" table:style-name="ce32">
            <text:p>Licenc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office:value-type="string" table:style-name="ce39">
            <text:p><text:s/></text:p>
          </table:table-cell>
          <table:table-cell office:value-type="float" office:value="18.73" table:formula="of:=3.78+14.95" table:style-name="ce42">
            <text:p>18,73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Zotero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Sjedinjene Američke Države</text:p>
          </table:table-cell>
          <table:table-cell office:value-type="float" office:value="23.05" table:formula="of:=4.61+18.44" table:style-name="ce41">
            <text:p>23,05</text:p>
          </table:table-cell>
          <table:table-cell office:value-type="float" office:value="3235" table:style-name="ce31">
            <text:p>3235</text:p>
          </table:table-cell>
          <table:table-cell office:value-type="string" table:style-name="ce32">
            <text:p>Licence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Ukupno</text:p>
          </table:table-cell>
          <table:table-cell table:style-name="ce14"/>
          <table:table-cell table:style-name="ce37"/>
          <table:table-cell office:value-type="float" office:value="23.05" table:formula="of:=4.61+18.44" table:style-name="ce46">
            <text:p>23,05</text:p>
          </table:table-cell>
          <table:table-cell table:style-name="ce15"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33">
            <text:p>VALICON d.o.o.</text:p>
          </table:table-cell>
          <table:table-cell office:value-type="float" office:value="48343448386" table:style-name="ce30">
            <text:p>48343448386</text:p>
          </table:table-cell>
          <table:table-cell office:value-type="string" table:style-name="ce35">
            <text:p>Zagreb</text:p>
          </table:table-cell>
          <table:table-cell office:value-type="float" office:value="2031.25" table:style-name="ce41">
            <text:p>2031,25</text:p>
          </table:table-cell>
          <table:table-cell office:value-type="float" office:value="3235" table:style-name="ce31">
            <text:p>3235</text:p>
          </table:table-cell>
          <table:table-cell office:value-type="string" table:style-name="ce32">
            <text:p>Licenc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2031.25" table:style-name="ce42">
            <text:p>2031,25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Studentski centar u Zagrebu</text:p>
          </table:table-cell>
          <table:table-cell office:value-type="float" office:value="22597784145" table:style-name="ce30">
            <text:p>22597784145</text:p>
          </table:table-cell>
          <table:table-cell office:value-type="string" table:style-name="ce35">
            <text:p>Zagreb</text:p>
          </table:table-cell>
          <table:table-cell office:value-type="float" office:value="64.91" table:style-name="ce41">
            <text:p>64,91</text:p>
          </table:table-cell>
          <table:table-cell office:value-type="float" office:value="3237" table:style-name="ce31">
            <text:p>3237</text:p>
          </table:table-cell>
          <table:table-cell office:value-type="string" table:style-name="ce32">
            <text:p>Usluge studentskih servisa<text:s/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64.91" table:style-name="ce42">
            <text:p>64,91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LIBUSOFT CICOM d.o.o.</text:p>
          </table:table-cell>
          <table:table-cell office:value-type="float" office:value="14506572540" table:style-name="ce30">
            <text:p>14506572540</text:p>
          </table:table-cell>
          <table:table-cell office:value-type="string" table:style-name="ce35">
            <text:p>Zagreb</text:p>
          </table:table-cell>
          <table:table-cell office:value-type="float" office:value="1146.6600000000001" table:style-name="ce41">
            <text:p>1146,66</text:p>
          </table:table-cell>
          <table:table-cell office:value-type="float" office:value="3238" table:style-name="ce31">
            <text:p>3238</text:p>
          </table:table-cell>
          <table:table-cell office:value-type="string" table:style-name="ce32">
            <text:p>Računalne uslug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146.6600000000001" table:style-name="ce42">
            <text:p>1146,66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AKVAMARIN Kemijska čistionica d.o.o.</text:p>
          </table:table-cell>
          <table:table-cell office:value-type="float" office:value="34820044937" table:style-name="ce30">
            <text:p>34820044937</text:p>
          </table:table-cell>
          <table:table-cell office:value-type="string" table:style-name="ce35">
            <text:p>Zagreb</text:p>
          </table:table-cell>
          <table:table-cell office:value-type="float" office:value="28.2" table:style-name="ce41">
            <text:p>28,20</text:p>
          </table:table-cell>
          <table:table-cell office:value-type="float" office:value="3239" table:style-name="ce31">
            <text:p>3239</text:p>
          </table:table-cell>
          <table:table-cell office:value-type="string" table:style-name="ce32">
            <text:p>Ostale usluge (usluge čišćenja)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28.2" table:style-name="ce42">
            <text:p>28,20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ZITEL EURO CONTROL d.o.o.</text:p>
          </table:table-cell>
          <table:table-cell office:value-type="float" office:value="82525874830" table:style-name="ce30">
            <text:p>82525874830</text:p>
          </table:table-cell>
          <table:table-cell office:value-type="string" table:style-name="ce35">
            <text:p>Zagreb</text:p>
          </table:table-cell>
          <table:table-cell office:value-type="float" office:value="82.95" table:style-name="ce41">
            <text:p>82,95</text:p>
          </table:table-cell>
          <table:table-cell office:value-type="float" office:value="3239" table:style-name="ce31">
            <text:p>3239</text:p>
          </table:table-cell>
          <table:table-cell office:value-type="string" table:style-name="ce32">
            <text:p>Ostale usluge (usluga stručnjaka Zaštite na radu)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Ukupno</text:p>
          </table:table-cell>
          <table:table-cell office:value-type="string" table:style-name="ce18">
            <text:p><text:s/></text:p>
          </table:table-cell>
          <table:table-cell office:value-type="string" table:style-name="ce40">
            <text:p><text:s/></text:p>
          </table:table-cell>
          <table:table-cell office:value-type="float" office:value="82.95" table:style-name="ce46">
            <text:p>82,95</text:p>
          </table:table-cell>
          <table:table-cell table:style-name="ce15"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33">
            <text:p>KONZUM plus d.o.o.<text:s/></text:p>
          </table:table-cell>
          <table:table-cell office:value-type="float" office:value="62226620908" table:style-name="ce30">
            <text:p>62226620908</text:p>
          </table:table-cell>
          <table:table-cell office:value-type="string" table:style-name="ce35">
            <text:p>Zagreb</text:p>
          </table:table-cell>
          <table:table-cell office:value-type="float" office:value="12.15" table:style-name="ce41">
            <text:p>12,15</text:p>
          </table:table-cell>
          <table:table-cell office:value-type="float" office:value="3293" table:style-name="ce31">
            <text:p>3293</text:p>
          </table:table-cell>
          <table:table-cell office:value-type="string" table:style-name="ce32">
            <text:p>Reprezentacij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2.15" table:style-name="ce42">
            <text:p>12,15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KULTURNI KRUG j.d.o.o.</text:p>
          </table:table-cell>
          <table:table-cell office:value-type="float" office:value="14342473728" table:style-name="ce30">
            <text:p>14342473728</text:p>
          </table:table-cell>
          <table:table-cell office:value-type="string" table:style-name="ce35">
            <text:p>Zagreb</text:p>
          </table:table-cell>
          <table:table-cell office:value-type="float" office:value="236" table:style-name="ce41">
            <text:p>236,00</text:p>
          </table:table-cell>
          <table:table-cell office:value-type="float" office:value="3293" table:style-name="ce31">
            <text:p>3293</text:p>
          </table:table-cell>
          <table:table-cell office:value-type="string" table:style-name="ce32">
            <text:p>Reprezentacij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236" table:style-name="ce42">
            <text:p>236,00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MLINAR pekarska industrija d.o.o.</text:p>
          </table:table-cell>
          <table:table-cell office:value-type="float" office:value="62296711978" table:style-name="ce30">
            <text:p>62296711978</text:p>
          </table:table-cell>
          <table:table-cell office:value-type="string" table:style-name="ce35">
            <text:p>Zagreb</text:p>
          </table:table-cell>
          <table:table-cell office:value-type="float" office:value="18" table:style-name="ce41">
            <text:p>18,00</text:p>
          </table:table-cell>
          <table:table-cell office:value-type="float" office:value="3293" table:style-name="ce31">
            <text:p>3293</text:p>
          </table:table-cell>
          <table:table-cell office:value-type="string" table:style-name="ce32">
            <text:p>Reprezentacij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8" table:style-name="ce42">
            <text:p>18,00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DINOVA-DIONA d.o.o.</text:p>
          </table:table-cell>
          <table:table-cell office:value-type="float" office:value="41112127430" table:style-name="ce30">
            <text:p>41112127430</text:p>
          </table:table-cell>
          <table:table-cell office:value-type="string" table:style-name="ce35">
            <text:p>Zagreb</text:p>
          </table:table-cell>
          <table:table-cell office:value-type="float" office:value="14.63" table:style-name="ce41">
            <text:p>14,63</text:p>
          </table:table-cell>
          <table:table-cell office:value-type="float" office:value="3293" table:style-name="ce31">
            <text:p>3293</text:p>
          </table:table-cell>
          <table:table-cell office:value-type="string" table:style-name="ce32">
            <text:p>Reprezentacija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Ukupno</text:p>
          </table:table-cell>
          <table:table-cell table:style-name="ce14"/>
          <table:table-cell table:style-name="ce37"/>
          <table:table-cell office:value-type="float" office:value="14.63" table:style-name="ce43">
            <text:p>14,63</text:p>
          </table:table-cell>
          <table:table-cell table:style-name="ce15"/>
          <table:table-cell table:style-name="ce16"/>
          <table:table-cell table:number-columns-repeated="16378" table:style-name="ce17"/>
        </table:table-row>
        <table:table-row table:style-name="ro1">
          <table:table-cell office:value-type="string" table:style-name="ce33">
            <text:p>Državni proračun - Ministarstvo financija</text:p>
          </table:table-cell>
          <table:table-cell office:value-type="float" office:value="18683136487" table:style-name="ce30">
            <text:p>18683136487</text:p>
          </table:table-cell>
          <table:table-cell office:value-type="string" table:style-name="ce35">
            <text:p>Zagreb</text:p>
          </table:table-cell>
          <table:table-cell office:value-type="float" office:value="168" table:style-name="ce41">
            <text:p>168,00</text:p>
          </table:table-cell>
          <table:table-cell office:value-type="float" office:value="3295" table:style-name="ce31">
            <text:p>3295</text:p>
          </table:table-cell>
          <table:table-cell office:value-type="string" table:style-name="ce32">
            <text:p>Pristojbe i naknad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168" table:style-name="ce42">
            <text:p>168,00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Zagrebačka banka d.d.</text:p>
          </table:table-cell>
          <table:table-cell office:value-type="float" office:value="92963223473" table:style-name="ce30">
            <text:p>92963223473</text:p>
          </table:table-cell>
          <table:table-cell office:value-type="string" table:style-name="ce35">
            <text:p>Zagreb</text:p>
          </table:table-cell>
          <table:table-cell office:value-type="float" office:value="0.45" table:style-name="ce41">
            <text:p>0,45</text:p>
          </table:table-cell>
          <table:table-cell office:value-type="float" office:value="3431" table:style-name="ce31">
            <text:p>3431</text:p>
          </table:table-cell>
          <table:table-cell office:value-type="string" table:style-name="ce32">
            <text:p>Bankarske usluge i usluge platnog promet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0.45" table:style-name="ce42">
            <text:p>0,45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Filozofski fakultet u Rijeci</text:p>
          </table:table-cell>
          <table:table-cell office:value-type="float" office:value="70505505759" table:style-name="ce30">
            <text:p>70505505759</text:p>
          </table:table-cell>
          <table:table-cell office:value-type="string" table:style-name="ce35">
            <text:p>Rijeka</text:p>
          </table:table-cell>
          <table:table-cell office:value-type="float" office:value="647.67999999999995" table:style-name="ce41">
            <text:p>647,68</text:p>
          </table:table-cell>
          <table:table-cell office:value-type="float" office:value="3721" table:style-name="ce31">
            <text:p>3721</text:p>
          </table:table-cell>
          <table:table-cell office:value-type="string" table:style-name="ce32">
            <text:p>Naknade građanima i kućanstvima u novcu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647.67999999999995" table:style-name="ce42">
            <text:p>647,68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3">
            <text:p>Mplus Muthen &amp; Muthen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Sjedinjene Američke Države</text:p>
          </table:table-cell>
          <table:table-cell office:value-type="float" office:value="2516.04" table:style-name="ce41">
            <text:p>2516,04</text:p>
          </table:table-cell>
          <table:table-cell office:value-type="float" office:value="4123" table:style-name="ce31">
            <text:p>4123</text:p>
          </table:table-cell>
          <table:table-cell office:value-type="string" table:style-name="ce32">
            <text:p>Licenc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2516.04" table:style-name="ce42">
            <text:p>2516,04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1">
          <table:table-cell office:value-type="string" table:style-name="ce34">
            <text:p>UPI-2M PLUS d.o.o.<text:s/></text:p>
          </table:table-cell>
          <table:table-cell office:value-type="float" office:value="94443043935" table:style-name="ce9">
            <text:p>94443043935</text:p>
          </table:table-cell>
          <table:table-cell office:value-type="string" table:style-name="ce38">
            <text:p>Zagreb</text:p>
          </table:table-cell>
          <table:table-cell office:value-type="float" office:value="235.55" table:style-name="ce45">
            <text:p>235,55</text:p>
          </table:table-cell>
          <table:table-cell office:value-type="float" office:value="4241" table:style-name="ce10">
            <text:p>4241</text:p>
          </table:table-cell>
          <table:table-cell office:value-type="string" table:style-name="ce11">
            <text:p>Knjige u knjižnicam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Ukupno</text:p>
          </table:table-cell>
          <table:table-cell table:style-name="ce20"/>
          <table:table-cell table:style-name="ce36"/>
          <table:table-cell office:value-type="float" office:value="235.55" table:style-name="ce42">
            <text:p>235,55</text:p>
          </table:table-cell>
          <table:table-cell table:style-name="ce21"/>
          <table:table-cell table:style-name="ce22"/>
          <table:table-cell table:number-columns-repeated="16378" table:style-name="ce17"/>
        </table:table-row>
        <table:table-row table:style-name="ro2">
          <table:table-cell office:value-type="string" table:number-columns-spanned="3" table:number-rows-spanned="1" table:style-name="ce69">
            <text:p>UKUPNO Kategorija 1 PRAVNE OSOBE</text:p>
          </table:table-cell>
          <table:covered-table-cell table:number-columns-repeated="2"/>
          <table:table-cell office:value-type="float" office:value="14164.560000000001" table:formula="of:=[.D8]+[.D10]+[.D12]+[.D15]+[.D17]+[.D21]+[.D23]+[.D25]+[.D27]+[.D29]+[.D31]+[.D33]+[.D36]+[.D38]+[.D40]+[.D42]+[.D44]+[.D46]+[.D48]+[.D50]+[.D52]+[.D54]+[.D56]+[.D58]+[.D60]+[.D62]+[.D64]+[.D66]+[.D68]+[.D70]+[.D72]+[.D74]" table:style-name="ce52">
            <text:p>14164,56</text:p>
          </table:table-cell>
          <table:table-cell table:number-columns-repeated="16380" table:style-name="ce6"/>
        </table:table-row>
        <table:table-row table:number-rows-repeated="1048501" table:style-name="ro1">
          <table:table-cell table:number-columns-repeated="16384"/>
        </table:table-row>
      </table:table>
      <table:table table:name="Kat_1_FIZIČKE_OSOBE" table:style-name="ta1">
        <table:table-column table:style-name="co1" table:default-cell-style-name="ce1"/>
        <table:table-column table:style-name="co8" table:default-cell-style-name="ce62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Naziv isplatitelja:</text:p>
          </table:table-cell>
          <table:table-cell office:value-type="string" table:number-columns-spanned="5" table:number-rows-spanned="1" table:style-name="ce77">
            <text:p>INSTITUT ZA DRUŠTVENA ISTRAŽIVANJA U ZAGREBU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Isplata sredstava za razdoblje:</text:p>
          </table:table-cell>
          <table:table-cell office:value-type="string" table:number-columns-spanned="5" table:number-rows-spanned="1" table:style-name="ce78">
            <text:p>SIJEČANJ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ategorija:</text:p>
          </table:table-cell>
          <table:table-cell office:value-type="string" table:style-name="ce58">
            <text:p>Kategorija 1 FIZIČKE OSOB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7">
            <text:p>NAZIV PRIMATELJA</text:p>
          </table:table-cell>
          <table:table-cell office:value-type="string" table:style-name="ce56">
            <text:p>NAČIN OBJAVE</text:p>
          </table:table-cell>
          <table:table-cell office:value-type="string" table:number-columns-spanned="2" table:number-rows-spanned="1" table:style-name="ce83">
            <text:p>VRSTA RASHODA / IZDATKA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2">
            <text:p>Josipa Tukara Komljenović</text:p>
          </table:table-cell>
          <table:table-cell office:value-type="float" office:value="2345.11" table:style-name="ce59">
            <text:p>2345,11</text:p>
          </table:table-cell>
          <table:table-cell office:value-type="float" office:value="3237" table:style-name="ce49">
            <text:p>3237</text:p>
          </table:table-cell>
          <table:table-cell office:value-type="string" table:style-name="ce29">
            <text:p>Ugovor o djel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Iva Perković</text:p>
          </table:table-cell>
          <table:table-cell office:value-type="float" office:value="2056.19" table:style-name="ce60">
            <text:p>2056,19</text:p>
          </table:table-cell>
          <table:table-cell office:value-type="float" office:value="3237" table:style-name="ce3">
            <text:p>3237</text:p>
          </table:table-cell>
          <table:table-cell office:value-type="string" table:style-name="ce5">
            <text:p>Ugovor o djel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ITNA POMOĆ, obrt za usluge, vl. Jozo Jolić</text:p>
          </table:table-cell>
          <table:table-cell office:value-type="float" office:value="180" table:style-name="ce60">
            <text:p>180,00</text:p>
          </table:table-cell>
          <table:table-cell office:value-type="float" office:value="3232" table:style-name="ce3">
            <text:p>3232</text:p>
          </table:table-cell>
          <table:table-cell office:value-type="string" table:style-name="ce5">
            <text:p>Usluge tekućeg i investicijskog održavan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Ukupno</text:p>
          </table:table-cell>
          <table:table-cell office:value-type="float" office:value="4581.3" table:formula="of:=SUM([.B7:.B9])" table:style-name="ce61">
            <text:p>4581,30</text:p>
          </table:table-cell>
          <table:table-cell table:style-name="ce19"/>
          <table:table-cell table:style-name="ce22"/>
          <table:table-cell table:number-columns-repeated="16380" table:style-name="ce17"/>
        </table:table-row>
        <table:table-row table:style-name="ro4">
          <table:table-cell office:value-type="string" table:style-name="ce51">
            <text:p>UKUPNO Kategorija 1 FIZIČKE OSOBE</text:p>
          </table:table-cell>
          <table:table-cell office:value-type="float" office:value="4581.3" table:formula="of:=[.B10]" table:style-name="ce52">
            <text:p>4581,30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Kat_2_FIZIČKE_OSOBE" table:style-name="ta1">
        <table:table-column table:style-name="co11" table:default-cell-style-name="ce1"/>
        <table:table-column table:style-name="co12" table:default-cell-style-name="ce62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Naziv isplatitelja:</text:p>
          </table:table-cell>
          <table:table-cell office:value-type="string" table:number-columns-spanned="5" table:number-rows-spanned="1" table:style-name="ce77">
            <text:p>INSTITUT ZA DRUŠTVENA ISTRAŽIVANJA U ZAGREBU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Isplata sredstava za razdoblje:</text:p>
          </table:table-cell>
          <table:table-cell office:value-type="string" table:number-columns-spanned="5" table:number-rows-spanned="1" table:style-name="ce78">
            <text:p>SIJEČANJ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ategorija:</text:p>
          </table:table-cell>
          <table:table-cell office:value-type="string" table:style-name="ce58">
            <text:p>Kategorija 2 FIZIČKE OSOB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0">
            <text:p>NAZIV PRIMATELJA</text:p>
          </table:table-cell>
          <table:table-cell office:value-type="string" table:style-name="ce63">
            <text:p>NAČIN OBJAVE</text:p>
          </table:table-cell>
          <table:table-cell office:value-type="string" table:number-columns-spanned="2" table:number-rows-spanned="1" table:style-name="ce84">
            <text:p>VRSTA RASHODA / IZDATKA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2">
            <text:p>Institut za društvena istraživanja u Zagrebu</text:p>
          </table:table-cell>
          <table:table-cell office:value-type="float" office:value="98722.69" table:style-name="ce64">
            <text:p>98722,69</text:p>
          </table:table-cell>
          <table:table-cell office:value-type="float" office:value="3111" table:style-name="ce28">
            <text:p>3111</text:p>
          </table:table-cell>
          <table:table-cell office:value-type="string" table:style-name="ce29">
            <text:p>Plaće za redovan ra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Ukupno</text:p>
          </table:table-cell>
          <table:table-cell office:value-type="float" office:value="98722.69" table:formula="of:=[.B7]" table:style-name="ce65">
            <text:p>98722,69</text:p>
          </table:table-cell>
          <table:table-cell table:style-name="ce21"/>
          <table:table-cell table:style-name="ce22"/>
          <table:table-cell table:number-columns-repeated="16380" table:style-name="ce17"/>
        </table:table-row>
        <table:table-row table:style-name="ro1">
          <table:table-cell office:value-type="string" table:style-name="ce12">
            <text:p>Institut za društvena istraživanja u Zagrebu</text:p>
          </table:table-cell>
          <table:table-cell office:value-type="float" office:value="951.63" table:style-name="ce64">
            <text:p>951,63</text:p>
          </table:table-cell>
          <table:table-cell office:value-type="float" office:value="3121" table:style-name="ce28">
            <text:p>3121</text:p>
          </table:table-cell>
          <table:table-cell office:value-type="string" table:style-name="ce29">
            <text:p>Bruto jubilarne nagr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nstitut za društvena istraživanja u Zagrebu</text:p>
          </table:table-cell>
          <table:table-cell office:value-type="float" office:value="995.43" table:style-name="ce66">
            <text:p>995,43</text:p>
          </table:table-cell>
          <table:table-cell office:value-type="float" office:value="3121" table:style-name="ce4">
            <text:p>3121</text:p>
          </table:table-cell>
          <table:table-cell office:value-type="string" table:style-name="ce5">
            <text:p>Novčane nagrade za radne rezulta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nstitut za društvena istraživanja u Zagrebu</text:p>
          </table:table-cell>
          <table:table-cell office:value-type="float" office:value="2359.58" table:style-name="ce66">
            <text:p>2359,58</text:p>
          </table:table-cell>
          <table:table-cell office:value-type="float" office:value="3121" table:style-name="ce4">
            <text:p>3121</text:p>
          </table:table-cell>
          <table:table-cell office:value-type="string" table:style-name="ce5">
            <text:p>Otpremnine radi odlaska u mirovin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nstitut za društvena istraživanja u Zagrebu</text:p>
          </table:table-cell>
          <table:table-cell office:value-type="float" office:value="300" table:style-name="ce66">
            <text:p>300,00</text:p>
          </table:table-cell>
          <table:table-cell office:value-type="float" office:value="3121" table:style-name="ce4">
            <text:p>3121</text:p>
          </table:table-cell>
          <table:table-cell office:value-type="string" table:style-name="ce5">
            <text:p>Regres za godišnji odm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Ukupno</text:p>
          </table:table-cell>
          <table:table-cell office:value-type="float" office:value="4606.6399999999994" table:formula="of:=SUM([.B9:.B12])" table:style-name="ce65">
            <text:p>4606,64</text:p>
          </table:table-cell>
          <table:table-cell table:style-name="ce21"/>
          <table:table-cell table:style-name="ce22"/>
          <table:table-cell table:number-columns-repeated="16380" table:style-name="ce17"/>
        </table:table-row>
        <table:table-row table:style-name="ro1">
          <table:table-cell office:value-type="string" table:style-name="ce12">
            <text:p>Institut za društvena istraživanja u Zagrebu</text:p>
          </table:table-cell>
          <table:table-cell office:value-type="float" office:value="16305.44" table:style-name="ce64">
            <text:p>16305,44</text:p>
          </table:table-cell>
          <table:table-cell office:value-type="float" office:value="3132" table:style-name="ce28">
            <text:p>3132</text:p>
          </table:table-cell>
          <table:table-cell office:value-type="string" table:style-name="ce29">
            <text:p>Doprinos za obvezno zdravstveno osiguranj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Ukupno</text:p>
          </table:table-cell>
          <table:table-cell office:value-type="float" office:value="16305.44" table:style-name="ce65">
            <text:p>16305,44</text:p>
          </table:table-cell>
          <table:table-cell table:style-name="ce21"/>
          <table:table-cell table:style-name="ce22"/>
          <table:table-cell table:number-columns-repeated="16380" table:style-name="ce17"/>
        </table:table-row>
        <table:table-row table:style-name="ro1">
          <table:table-cell office:value-type="string" table:style-name="ce12">
            <text:p>Institut za društvena istraživanja u Zagrebu</text:p>
          </table:table-cell>
          <table:table-cell office:value-type="float" office:value="1838.59" table:style-name="ce64">
            <text:p>1838,59</text:p>
          </table:table-cell>
          <table:table-cell office:value-type="float" office:value="3211" table:style-name="ce28">
            <text:p>3211</text:p>
          </table:table-cell>
          <table:table-cell office:value-type="string" table:style-name="ce29">
            <text:p>Službena putovan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Ukupno</text:p>
          </table:table-cell>
          <table:table-cell office:value-type="float" office:value="1838.59" table:style-name="ce65">
            <text:p>1838,59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2">
            <text:p>Institut za društvena istraživanja u Zagrebu</text:p>
          </table:table-cell>
          <table:table-cell office:value-type="float" office:value="1248.33" table:style-name="ce64">
            <text:p>1248,33</text:p>
          </table:table-cell>
          <table:table-cell office:value-type="float" office:value="3212" table:style-name="ce28">
            <text:p>3212</text:p>
          </table:table-cell>
          <table:table-cell office:value-type="string" table:style-name="ce29">
            <text:p>Naknade za prijevoz na posao i s posla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kupno</text:p>
          </table:table-cell>
          <table:table-cell office:value-type="float" office:value="1248.33" table:style-name="ce65">
            <text:p>1248,33</text:p>
          </table:table-cell>
          <table:table-cell table:style-name="ce21"/>
          <table:table-cell table:style-name="ce22"/>
          <table:table-cell table:number-columns-repeated="16380" table:style-name="ce17"/>
        </table:table-row>
        <table:table-row table:style-name="ro1">
          <table:table-cell office:value-type="string" table:style-name="ce12">
            <text:p>Institut za društvena istraživanja u Zagrebu</text:p>
          </table:table-cell>
          <table:table-cell office:value-type="float" office:value="292.5" table:style-name="ce64">
            <text:p>292,50</text:p>
          </table:table-cell>
          <table:table-cell office:value-type="float" office:value="3241" table:style-name="ce4">
            <text:p>3241</text:p>
          </table:table-cell>
          <table:table-cell office:value-type="string" table:style-name="ce5">
            <text:p>Naknade troškova osobama izvan radnog odnosa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kupno</text:p>
          </table:table-cell>
          <table:table-cell office:value-type="float" office:value="292.5" table:style-name="ce65">
            <text:p>292,50</text:p>
          </table:table-cell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53">
            <text:p>UKUPNO Kategorija 2 FIZIČKE OSOBE</text:p>
          </table:table-cell>
          <table:table-cell office:value-type="float" office:value="123014.19" table:formula="of:=[.B8]+[.B13]+[.B15]+[.B17]+[.B21]+[.B19]" table:style-name="ce67">
            <text:p>123014,19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MALOLJETNE_FIZIČKE_OSOBE" table:style-name="ta2">
        <table:table-column table:style-name="co15" table:default-cell-style-name="ce1"/>
        <table:table-column table:style-name="co4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aziv isplatitelja:</text:p>
          </table:table-cell>
          <table:table-cell office:value-type="string" table:number-columns-spanned="3" table:number-rows-spanned="1" table:style-name="ce77">
            <text:p>INSTITUT ZA DRUŠTVENA ISTRAŽIVANJA U ZAGREBU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Isplata sredstava za razdoblje:</text:p>
          </table:table-cell>
          <table:table-cell office:value-type="string" table:number-columns-spanned="3" table:number-rows-spanned="1" table:style-name="ce81">
            <text:p>SIJEČANJ 202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ategorija:</text:p>
          </table:table-cell>
          <table:table-cell office:value-type="string" table:number-columns-spanned="3" table:number-rows-spanned="1" table:style-name="ce77">
            <text:p>MALOLJETNE FIZIČKE OSOB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style-name="ce62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50">
            <text:p>NAZIV PRIMATELJA</text:p>
          </table:table-cell>
          <table:table-cell office:value-type="string" table:style-name="ce63">
            <text:p>NAČIN OBJAVE</text:p>
          </table:table-cell>
          <table:table-cell office:value-type="string" table:number-columns-spanned="2" table:number-rows-spanned="1" table:style-name="ce84">
            <text:p>VRSTA RASHODA / IZDATKA</text:p>
          </table:table-cell>
          <table:covered-table-cell/>
          <table:table-cell office:value-type="string" table:style-name="ce2">
            <text:p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19">
            <text:p>Ukupno</text:p>
          </table:table-cell>
          <table:table-cell office:value-type="string" table:style-name="ce42">
            <text:p>-</text:p>
          </table:table-cell>
          <table:table-cell table:style-name="ce21"/>
          <table:table-cell table:style-name="ce22"/>
          <table:table-cell table:number-columns-repeated="16380" table:style-name="ce17"/>
        </table:table-row>
        <table:table-row table:style-name="ro2">
          <table:table-cell office:value-type="string" table:style-name="ce54">
            <text:p>UKUPNO <text:s/>MALOLJETNE FIZIČKE OSOBE</text:p>
          </table:table-cell>
          <table:table-cell office:value-type="string" table:style-name="ce52">
            <text:p>-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JA</meta:initial-creator>
    <dc:creator>HAIM</dc:creator>
    <meta:creation-date>2024-02-14T09:37:48Z</meta:creation-date>
    <dc:date>2024-02-20T12:07:48Z</dc:date>
    <meta:print-date>2024-02-20T12:06:33Z</meta:print-date>
  </office:meta>
</office:document-meta>
</file>